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indent="2.064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171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3"/>
      <text:p text:style-name="P6">Su más enérgico repudio a las acciones tomadas por la cadena de Supermercados COTO, que acusando una falta o disminución del trabajo por el posible tratamiento parlamentario de un proyecto de ley de descanso dominical, procedió ¡nfundadamente a suspender a más de ciento cincuenta empleados de la ﬁrma en las ciudades de Santa Fe y Rosario. </text:p>
      <text:p text:style-name="P5"/>
      <text:p text:style-name="P7"><text:s/>Desde esta Cámara reiteramos nuestro compromiso en defensa de los trabajadores suspendidos e instamos a Supermercados COTO a que deje sin efe<text:span text:style-name="T3">c</text:span>to las medidas practicadas.</text:p>
      <text:p text:style-name="P3"/>
      <text:p text:style-name="P3"/>
      <text:p text:style-name="P3"/>
      <text:p text:style-name="P4"><text:span text:style-name="T1">SALA DE SESIONES</text:span><text:span text:style-name="T2">, 6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1T08:11:44.706560518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112" meta:character-count="669" meta:non-whitespace-character-count="558"/>
    <meta:user-defined meta:name="Información 1"/>
    <meta:user-defined meta:name="Información 2"/>
    <meta:user-defined meta:name="Información 3"/>
    <meta:user-defined meta:name="Información 4"/>
  </office:meta>
</office:document-meta>
</file>